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2 te Wilhelminadorp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2 een aanvraag hebben ontvangen voor een omgevingsvergunning op de locatie Het Sas 12 te Wilhelminadorp. De aanvraag is geregistreerd onder zaaknummer OMG-2022-0154 / Z22.110751.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10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as 12 te Wilhelminadorp - Aanvraag omgevingsvergunning voor het bouwen van een loods</meta:user-defined>
    <dc:language>nl</dc:language>
    <meta:user-defined meta:name="OVERHEIDop.locatietype/OVERHEIDop.gebiedsmarkering">Adres</meta:user-defined>
    <meta:user-defined meta:name="DC.title">Het Sas 12 te Wilhelminadorp - Aanvraag omgevingsvergunning voor het bouwen van een loods</meta:user-defined>
    <meta:user-defined meta:name="DCTERMS.W3CDTF/DCTERMS.available">2022-02-28</meta:user-defined>
    <meta:user-defined meta:name="DCTERMS.W3CDTF/OVERHEIDop.jaargang">2022</meta:user-defined>
    <meta:user-defined meta:name="OVERHEIDop.publicationIssue">88105</meta:user-defined>
    <meta:user-defined meta:name="OVERHEIDop.GmbID/DC.identifier">gmb-2022-88105</meta:user-defined>
    <meta:user-defined meta:name="OVERHEIDop.versieInformatie"/>
  </office:meta>
</office:document-meta>
</file>