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gevel aanpassen en reclame Donkerstraat 24, 3841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0409 voor gevel aanpassen enreclame op locatie Donkerstraat 24, 3841C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809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onkerstraat 24, 3841CC Harderwijk</meta:user-defined>
    <dc:language>nl</dc:language>
    <meta:user-defined meta:name="OVERHEIDop.locatietype/OVERHEIDop.gebiedsmarkering">Punt</meta:user-defined>
    <meta:user-defined meta:name="DC.title">Verlening omgevingsvergunning gevel aanpassen en reclame Donkerstraat 24, 3841CC Harder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93</meta:user-defined>
    <meta:user-defined meta:name="OVERHEIDop.GmbID/DC.identifier">gmb-2022-88093</meta:user-defined>
    <meta:user-defined meta:name="OVERHEIDop.versieInformatie"/>
  </office:meta>
</office:document-meta>
</file>