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irco-unit aan de achtergevel woning, Essehout 15, 2719MD Zoetermeer op 10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gevingsvergunning ontvangen voor het plaatsen van een airco-unit aan de achtergevel woning op de locatie Essehout 15, 2719MD Zoetermeer. De aanvraag is geregistreerd onder zaaknummer 2022-0141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09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sehout 15, 2719M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irco-unit aan de achtergevel woning, Essehout 15, 2719MD Zoetermeer op 10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91</meta:user-defined>
    <meta:user-defined meta:name="OVERHEIDop.GmbID/DC.identifier">gmb-2022-88091</meta:user-defined>
    <meta:user-defined meta:name="OVERHEIDop.versieInformatie"/>
  </office:meta>
</office:document-meta>
</file>