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ukenlaantje 7 7475SK Markelo, zaaknummer 0000237394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2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808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37394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Beukenlaantje 7 7475SK Markelo, zaaknummer 0000237394, het kappen van een eik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089</meta:user-defined>
    <meta:user-defined meta:name="OVERHEIDop.GmbID/DC.identifier">gmb-2022-88089</meta:user-defined>
    <meta:user-defined meta:name="OVERHEIDop.versieInformatie"/>
  </office:meta>
</office:document-meta>
</file>