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na heroverweging voor het wijzigen van de gevel bedrijfspand aan De Witbogt 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3693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3693</text:p>
            <text:p text:style-name="common-al">Omschrijving: wijzigen van de gevel bedrijfspand</text:p>
            <text:p text:style-name="common-al">Adres:  De Witbogt 18</text:p>
            <text:p text:style-name="common-al">Datum beslissingt: 23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693</meta:user-defined>
    <meta:user-defined meta:name="DCTERMS.abstract">wijzigen van de gevel bedrijfspand</meta:user-defined>
    <dc:language>nl</dc:language>
    <meta:user-defined meta:name="OVERHEIDop.locatietype/OVERHEIDop.gebiedsmarkering">Adres</meta:user-defined>
    <meta:user-defined meta:name="DC.title">Toestemming na heroverweging voor het wijzigen van de gevel bedrijfspand aan De Witbogt 18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078</meta:user-defined>
    <meta:user-defined meta:name="OVERHEIDop.GmbID/DC.identifier">gmb-2022-88078</meta:user-defined>
    <meta:user-defined meta:name="OVERHEIDop.versieInformatie"/>
  </office:meta>
</office:document-meta>
</file>