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Wielerwedstrijd Achterhoek Cup 2022,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Wielerpromotion Gendringen</text:p>
            <text:p text:style-name="common-al">Activiteit: Wielerwedstrijd Achterhoek Cup 2022</text:p>
            <text:p text:style-name="common-al">Locatie: Parcours gebied rondom de watertoren</text:p>
            <text:p text:style-name="common-al">Datum/periode: 13 maart 2022 van 09.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0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Aalten – verlening apv vergunning voor Wielerwedstrijd Achterhoek Cup 2022, Aalten</meta:user-defined>
    <meta:user-defined meta:name="DCTERMS.W3CDTF/DCTERMS.available">2022-03-02</meta:user-defined>
    <meta:user-defined meta:name="DCTERMS.W3CDTF/OVERHEIDop.jaargang">2022</meta:user-defined>
    <meta:user-defined meta:name="OVERHEIDop.publicationIssue">88074</meta:user-defined>
    <meta:user-defined meta:name="OVERHEIDop.GmbID/DC.identifier">gmb-2022-88074</meta:user-defined>
    <meta:user-defined meta:name="OVERHEIDop.versieInformatie"/>
  </office:meta>
</office:document-meta>
</file>