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van de winkelruimte op de begane grond naar appartement, Dorpsstraat 65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van de winkelruimte op de begane grond naar appartement</text:p>
            <text:p text:style-name="common-al">Activiteit  : bouwen</text:p>
            <text:p text:style-name="common-al">Locatie  : Dorpsstraat 65 te St. Willebrord</text:p>
            <text:p text:style-name="common-al">Door dit besluit is de nieuwe uiterste beslisdatum 24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8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bouwen van de winkelruimte op de begane grond naar appartement, Dorpsstraat 65 te St. Willebrord</meta:user-defined>
    <meta:user-defined meta:name="DCTERMS.W3CDTF/DCTERMS.available">2022-01-12</meta:user-defined>
    <meta:user-defined meta:name="DCTERMS.W3CDTF/OVERHEIDop.jaargang">2022</meta:user-defined>
    <meta:user-defined meta:name="OVERHEIDop.publicationIssue">8807</meta:user-defined>
    <meta:user-defined meta:name="OVERHEIDop.GmbID/DC.identifier">gmb-2022-8807</meta:user-defined>
    <meta:user-defined meta:name="OVERHEIDop.versieInformatie"/>
  </office:meta>
</office:document-meta>
</file>