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doortrekken van een dak, Groningerstraat 47,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47, Surhuisterveen</text:p>
            <text:p text:style-name="common-al">Olo: 6703183</text:p>
            <text:p text:style-name="common-al">het doortrekken van een dak</text:p>
            <text:p text:style-name="common-al">Datum ontvangst: 02 februari 2022</text:p>
            <text:p text:style-name="common-al">Datum bekendmaking besluit: 24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80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doortrekken van een dak, Groningerstraat 47, Surhuisterveen</meta:user-defined>
    <meta:user-defined meta:name="DCTERMS.W3CDTF/DCTERMS.available">2022-03-02</meta:user-defined>
    <meta:user-defined meta:name="DCTERMS.W3CDTF/OVERHEIDop.jaargang">2022</meta:user-defined>
    <meta:user-defined meta:name="OVERHEIDop.publicationIssue">88068</meta:user-defined>
    <meta:user-defined meta:name="OVERHEIDop.GmbID/DC.identifier">gmb-2022-88068</meta:user-defined>
    <meta:user-defined meta:name="OVERHEIDop.versieInformatie"/>
  </office:meta>
</office:document-meta>
</file>