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na heroverweging voor het wijzigen gebruik van het pand tbv woningsplitsing aan Schalmstraat 4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3499: Verleen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3499</text:p>
            <text:p text:style-name="common-al">Omschrijving: wijzigen gebruik van het pand tbv woningsplitsing</text:p>
            <text:p text:style-name="common-al">Adres: Schalmstraat 49</text:p>
            <text:p text:style-name="common-al">Datum beslissingt: 22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06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6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6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3499</meta:user-defined>
    <meta:user-defined meta:name="DCTERMS.abstract">wijzigen gebruik van het pand tbv woningsplitsing</meta:user-defined>
    <dc:language>nl</dc:language>
    <meta:user-defined meta:name="OVERHEIDop.locatietype/OVERHEIDop.gebiedsmarkering">Adres</meta:user-defined>
    <meta:user-defined meta:name="DC.title">Toestemming na heroverweging voor het wijzigen gebruik van het pand tbv woningsplitsing aan Schalmstraat 49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067</meta:user-defined>
    <meta:user-defined meta:name="OVERHEIDop.GmbID/DC.identifier">gmb-2022-88067</meta:user-defined>
    <meta:user-defined meta:name="OVERHEIDop.versieInformatie"/>
  </office:meta>
</office:document-meta>
</file>