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 provinciale weg N247 middelie Rierhoorneweg</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2 een Omgevingsvergunning verleend voor de aanvraag met zaaknummer HZ_WABO-22-638 op locatie onder provinciale weg N247 middelie Rierhoorneweg.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806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6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6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nder provinciale weg N247 middelie Rierhoorneweg</meta:user-defined>
    <meta:user-defined meta:name="DCTERMS.W3CDTF/DCTERMS.available">2022-02-28</meta:user-defined>
    <meta:user-defined meta:name="DCTERMS.W3CDTF/OVERHEIDop.jaargang">2022</meta:user-defined>
    <meta:user-defined meta:name="OVERHEIDop.publicationIssue">88063</meta:user-defined>
    <meta:user-defined meta:name="OVERHEIDop.GmbID/DC.identifier">gmb-2022-88063</meta:user-defined>
    <meta:user-defined meta:name="OVERHEIDop.versieInformatie"/>
  </office:meta>
</office:document-meta>
</file>