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aanvragen van ontheffing bestemmingsplan voor het parkeren van auto’s tijdens Decibel, Groot Westerwijksestraat 1, 5081 N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Groot Westerwijksestraat 1, 5081 NE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parkeren van auto’s tijdens Decibel</text:p>
            <text:p text:style-name="common-al">
            <text:span text:style-name="nadrukvet">Ontvangstdatum</text:span>
            <text:span text:style-name="nadrukvet">:</text:span>
          </text:p>
            <text:p text:style-name="common-al">21 februari 2022</text:p>
            <text:p text:style-name="common-al">
            <text:span text:style-name="nadrukvet">Kenmerk</text:span>
            <text:span text:style-name="nadrukvet">:</text:span>
          </text:p>
            <text:p text:style-name="common-al">20220092</text:p>
            <text:p text:style-name="common-al">
            <text:span text:style-name="nadrukvet">Onderdelen</text:span>
            <text:span text:style-name="nadrukvet">:</text:span>
          </text:p>
            <text:p text:style-name="common-al">Handelen in strijd met regels RO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805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5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5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komen aanvraag omgevingsvergunning voor het aanvragen van ontheffing bestemmingsplan voor het parkeren van auto’s tijdens Decibel, Groot Westerwijksestraat 1, 5081 NE Hilvarenbeek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059</meta:user-defined>
    <meta:user-defined meta:name="OVERHEIDop.GmbID/DC.identifier">gmb-2022-88059</meta:user-defined>
    <meta:user-defined meta:name="OVERHEIDop.versieInformatie"/>
  </office:meta>
</office:document-meta>
</file>