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Beunteweg 3 7951LH Staphorst, [SHT02AP01376] Staphorst AP 13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32</text:p>
            <text:p text:style-name="common-al">Ingekomen: 23-02-2022</text:p>
            <text:p text:style-name="common-al">Locatie: Beunteweg 3 7951LH Staphorst, [SHT02AP01376] Staphorst AP 1376</text:p>
            <text:p text:style-name="common-al">Projectomschrijving: het ver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0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32</meta:user-defined>
    <meta:user-defined meta:name="DCTERMS.abstract">het verbouwen van een schuur</meta:user-defined>
    <dc:language>nl</dc:language>
    <meta:user-defined meta:name="OVERHEIDop.locatietype/OVERHEIDop.gebiedsmarkering">Punt</meta:user-defined>
    <meta:user-defined meta:name="DC.title">Aanvraag omgevingsvergunning, het verbouwen van een schuur, Beunteweg 3 7951LH Staphorst, [SHT02AP01376] Staphorst AP 1376</meta:user-defined>
    <meta:user-defined meta:name="DCTERMS.W3CDTF/DCTERMS.available">2022-03-08</meta:user-defined>
    <meta:user-defined meta:name="DCTERMS.W3CDTF/OVERHEIDop.jaargang">2022</meta:user-defined>
    <meta:user-defined meta:name="OVERHEIDop.publicationIssue">88052</meta:user-defined>
    <meta:user-defined meta:name="OVERHEIDop.GmbID/DC.identifier">gmb-2022-88052</meta:user-defined>
    <meta:user-defined meta:name="OVERHEIDop.versieInformatie"/>
  </office:meta>
</office:document-meta>
</file>