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Garage verkoop op 11 juni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Gemengd koor Vocante:</text:p>
            <text:p text:style-name="common-al">Garage verkoop op 11 juni bij diverse adressen, op de Groenstrook aan de Lindenstraat en mierennest in Neer. Ontvangstdatum:22 februari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804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04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04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Leudal - Binnengekomen aanvraag AV vergunning – Garage verkoop op 11 juni in Neer</meta:user-defined>
    <meta:user-defined meta:name="DCTERMS.W3CDTF/DCTERMS.available">2022-03-02</meta:user-defined>
    <meta:user-defined meta:name="DCTERMS.W3CDTF/OVERHEIDop.jaargang">2022</meta:user-defined>
    <meta:user-defined meta:name="OVERHEIDop.publicationIssue">88048</meta:user-defined>
    <meta:user-defined meta:name="OVERHEIDop.GmbID/DC.identifier">gmb-2022-88048</meta:user-defined>
    <meta:user-defined meta:name="OVERHEIDop.versieInformatie"/>
  </office:meta>
</office:document-meta>
</file>