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plaatsen van een beeld (buste) in de voortuin, Berg 26 5671CC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plaatsen van een beeld (buste) in de voortuin</text:p>
            <text:p text:style-name="common-al">Locatie: Berg 26 5671CC Nuenen</text:p>
            <text:p text:style-name="common-al">Zaaknummer: 08201064684</text:p>
            <text:p text:style-name="common-al">Datum verleend: 24-02-2022</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8045</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45</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8045</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01064684</meta:user-defined>
    <meta:user-defined meta:name="DCTERMS.abstract">het plaatsen van een beeld (buste) in de voortuin</meta:user-defined>
    <dc:language>nl</dc:language>
    <meta:user-defined meta:name="OVERHEIDop.locatietype/OVERHEIDop.gebiedsmarkering">Punt</meta:user-defined>
    <meta:user-defined meta:name="DC.title">Gemeente Nuenen, Gerwen en Nederwetten, verleende omgevingsvergunning voor het plaatsen van een beeld (buste) in de voortuin, Berg 26 5671CC Nuenen:</meta:user-defined>
    <meta:user-defined meta:name="DCTERMS.W3CDTF/DCTERMS.available">2022-02-28</meta:user-defined>
    <meta:user-defined meta:name="DCTERMS.W3CDTF/OVERHEIDop.jaargang">2022</meta:user-defined>
    <meta:user-defined meta:name="OVERHEIDop.publicationIssue">88045</meta:user-defined>
    <meta:user-defined meta:name="OVERHEIDop.GmbID/DC.identifier">gmb-2022-88045</meta:user-defined>
    <meta:user-defined meta:name="OVERHEIDop.versieInformatie"/>
  </office:meta>
</office:document-meta>
</file>