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SXO-20220298 voor een evenementenvergunning voor het houden van het evenement “Koningsdag Ouderkerk aan den IJssel” op 27 april 2022 van 09:00 uur tot uiterlijk 20:30 uur op de parkeerplaats “De Maenstand” en een gedeelte van de Kerkweg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04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uderkerk aan den IJssel</meta:user-defined>
    <meta:user-defined meta:name="DCTERMS.W3CDTF/DCTERMS.available">2022-02-28</meta:user-defined>
    <meta:user-defined meta:name="DCTERMS.W3CDTF/OVERHEIDop.jaargang">2022</meta:user-defined>
    <meta:user-defined meta:name="OVERHEIDop.publicationIssue">88043</meta:user-defined>
    <meta:user-defined meta:name="OVERHEIDop.GmbID/DC.identifier">gmb-2022-88043</meta:user-defined>
    <meta:user-defined meta:name="OVERHEIDop.versieInformatie"/>
  </office:meta>
</office:document-meta>
</file>