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Waverstraat 2 3744NR Baarn, Postbus 1090 1200BB Hilversum, Waverstraat 4 3744NR Baarn, Gemeente Baarn, sectie C, nummer 1448, het aanpassen van wanden (24-02-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804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4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4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7214</meta:user-defined>
    <meta:user-defined meta:name="DCTERMS.abstract">het aanpassen van wanden</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meta:user-defined>
    <meta:user-defined meta:name="DCTERMS.W3CDTF/DCTERMS.available">2022-02-28</meta:user-defined>
    <meta:user-defined meta:name="DCTERMS.W3CDTF/OVERHEIDop.jaargang">2022</meta:user-defined>
    <meta:user-defined meta:name="OVERHEIDop.publicationIssue">88041</meta:user-defined>
    <meta:user-defined meta:name="OVERHEIDop.GmbID/DC.identifier">gmb-2022-88041</meta:user-defined>
    <meta:user-defined meta:name="OVERHEIDop.versieInformatie"/>
  </office:meta>
</office:document-meta>
</file>