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oningsavond en Koningsdag, Boeterslaan 1B BY, 1834GP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van Dijk en Waard maakt</text:span>
          </text:p>
            <text:p text:style-name="common-al">bekend dat de volgende aanvraag voor een vergunning op grond van de Algemene Plaatselijke Verordening 2019 (A.P.V.) is ontvangen:</text:p>
            <text:p text:style-name="common-al">Voor: Koningsavond en Koningsdag</text:p>
            <text:p text:style-name="common-al">Datum activiteit: 26-04-2022 en 27-04-2022</text:p>
            <text:p text:style-name="common-al">Tijden activiteit: 26-04-2022 van 20:00 tot 00:00 en op 27-04-2022 van 11:00 tot 18:30</text:p>
            <text:p text:style-name="common-al">Locatie: Boeterslaan 1B BY, 1834GP Sint Pancras</text:p>
            <text:p text:style-name="common-al">Ontvangen op: 15 februari 2022</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14 maart 2022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ext:p>
            <text:p text:style-name="last-al">t•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804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4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4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oningsavond en Koningsdag op locatie Boeterslaan 1B BY, 1834GP Sint Pancras</meta:user-defined>
    <dc:language>nl</dc:language>
    <meta:user-defined meta:name="OVERHEIDop.locatietype/OVERHEIDop.gebiedsmarkering">Punt</meta:user-defined>
    <meta:user-defined meta:name="DC.title">Kennisgeving ontvangst aanvraag Koningsavond en Koningsdag, Boeterslaan 1B BY, 1834GP Sint Pancras</meta:user-defined>
    <meta:user-defined meta:name="DCTERMS.W3CDTF/DCTERMS.available">2022-02-28</meta:user-defined>
    <meta:user-defined meta:name="DCTERMS.W3CDTF/OVERHEIDop.jaargang">2022</meta:user-defined>
    <meta:user-defined meta:name="OVERHEIDop.publicationIssue">88040</meta:user-defined>
    <meta:user-defined meta:name="OVERHEIDop.GmbID/DC.identifier">gmb-2022-88040</meta:user-defined>
    <meta:user-defined meta:name="OVERHEIDop.versieInformatie"/>
  </office:meta>
</office:document-meta>
</file>