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entreepuien, Schansbaan 102 t/m 136, 2728GH Zoetermeer op 22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is een aanvraag omgevingsvergunning ontvangen voor het vervangen van de entreepuien op de locatie Schansbaan 102 t/m 136, 2728GH Zoetermeer. De aanvraag is geregistreerd onder zaaknummer 2022-01657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03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3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3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ansbaan 102 t/m 136, 2728GH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de entreepuien, Schansbaan 102 t/m 136, 2728GH Zoetermeer op 22 februari 2022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037</meta:user-defined>
    <meta:user-defined meta:name="OVERHEIDop.GmbID/DC.identifier">gmb-2022-88037</meta:user-defined>
    <meta:user-defined meta:name="OVERHEIDop.versieInformatie"/>
  </office:meta>
</office:document-meta>
</file>