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tocht en Koningsdag activiteiten op 27 april 2022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Drumband St. Jan Baexem en wekgroep Koningsdagactiviteiten:</text:p>
            <text:p text:style-name="common-al">Optocht en Koningsdag activiteiten op 27 april 2022 aan de Kasteelweg 6b Baexem. Ontvangstdatum: 18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80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Optocht en Koningsdag activiteiten op 27 april 2022 Baex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35</meta:user-defined>
    <meta:user-defined meta:name="OVERHEIDop.GmbID/DC.identifier">gmb-2022-88035</meta:user-defined>
    <meta:user-defined meta:name="OVERHEIDop.versieInformatie"/>
  </office:meta>
</office:document-meta>
</file>