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otor -en bromfietszegening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BZ Roggel:</text:p>
            <text:p text:style-name="common-al">Motor -en bromfietszegening op 27 april 2022 op de Markt in Roggel. Ontvangstdatum: 17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80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Motor -en bromfietszegening in Rogg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28</meta:user-defined>
    <meta:user-defined meta:name="OVERHEIDop.GmbID/DC.identifier">gmb-2022-88028</meta:user-defined>
    <meta:user-defined meta:name="OVERHEIDop.versieInformatie"/>
  </office:meta>
</office:document-meta>
</file>