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evolk Beach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olleybalvereniging Brevolk</text:p>
            <text:p text:style-name="common-al">Activiteit: brevolk beach</text:p>
            <text:p text:style-name="common-al">Locatie: slingeplas, Bredevoort</text:p>
            <text:p text:style-name="common-al">Datum/periode: 4 juni 2022 van 10.00 –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0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Brevolk Beach, Bredevoo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25</meta:user-defined>
    <meta:user-defined meta:name="OVERHEIDop.GmbID/DC.identifier">gmb-2022-88025</meta:user-defined>
    <meta:user-defined meta:name="OVERHEIDop.versieInformatie"/>
  </office:meta>
</office:document-meta>
</file>