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ntginningsweg 6 5409T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voor een omgevingsvergunning met zaaknummer Z2022-000060.</text:p>
            <text:p text:style-name="common-al">De zaak betreft locatie Ontginningsweg 6 5409TC Odiliapeel en heeft de omschrijving "veranderen van de inrichting voor het plaatsen van een luchtwasser". De vergunning is verleend.</text:p>
            <text:p text:style-name="common-al">Het besluit betreft de volgende onderdelen: Milieuvergunning.</text:p>
            <text:p text:style-name="common-al">Het besluit is verzonden op 22 februari 2022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6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802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2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60</meta:user-defined>
    <meta:user-defined meta:name="DCTERMS.abstract">veranderen van de inrichting voor het plaatsen van een luchtwasser</meta:user-defined>
    <dc:language>nl</dc:language>
    <meta:user-defined meta:name="OVERHEIDop.locatietype/OVERHEIDop.gebiedsmarkering">Punt</meta:user-defined>
    <meta:user-defined meta:name="DC.title">Besluit aanvraag omgevingsvergunning Ontginningsweg 6 5409TC Odiliapeel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23</meta:user-defined>
    <meta:user-defined meta:name="OVERHEIDop.GmbID/DC.identifier">gmb-2022-88023</meta:user-defined>
    <meta:user-defined meta:name="OVERHEIDop.versieInformatie"/>
  </office:meta>
</office:document-meta>
</file>