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2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7</text:p>
            <text:p text:style-name="common-al">Aangevraagd op 24 februari 2022</text:p>
            <text:p text:style-name="common-al">het uitbreid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02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2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2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3099/1286581</meta:user-defined>
    <meta:user-defined meta:name="DCTERMS.abstract">Boomstraat 25 in Gemonde, het uitbreiden van een woonhuis met een bijgebouw t.b.v. hobbyruimte ·&amp; kantoor</meta:user-defined>
    <dc:language>nl</dc:language>
    <meta:user-defined meta:name="OVERHEIDop.locatietype/OVERHEIDop.gebiedsmarkering">Adres</meta:user-defined>
    <meta:user-defined meta:name="DC.title">Aangevraagde omgevingsvergunning Boomstraat 25 in Gemond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21</meta:user-defined>
    <meta:user-defined meta:name="OVERHEIDop.GmbID/DC.identifier">gmb-2022-88021</meta:user-defined>
    <meta:user-defined meta:name="OVERHEIDop.versieInformatie"/>
  </office:meta>
</office:document-meta>
</file>