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p de Berg 7, 6181 GT te Elsloo (O2021-195\0971183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95\0971183840 voor het renoveren van een woonhuis gelegen aan Op de Berg 7, 6181 GT te Elsloo bij besluit van 5 januari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Monument</text:p>
              </text:list-item>
              <text:list-item text:style-override="id1-3-2-1-1-4-3">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6 januar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802</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2</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2</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Op de Berg 7, 6181 GT te Elsloo (O2021-195\0971183840)</meta:user-defined>
    <meta:user-defined meta:name="DCTERMS.W3CDTF/DCTERMS.available">2022-01-07</meta:user-defined>
    <meta:user-defined meta:name="DCTERMS.W3CDTF/OVERHEIDop.jaargang">2022</meta:user-defined>
    <meta:user-defined meta:name="OVERHEIDop.publicationIssue">8802</meta:user-defined>
    <meta:user-defined meta:name="OVERHEIDop.GmbID/DC.identifier">gmb-2022-8802</meta:user-defined>
    <meta:user-defined meta:name="OVERHEIDop.versieInformatie"/>
  </office:meta>
</office:document-meta>
</file>