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wagenlocatie Bosserveldlaan gemeen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
            <text:p text:style-name="common-al">maken ter voldoening aan het bepaalde in artikel 3.8, lid 3 van de Wet ruimtelijke ordening bekend, dat vanaf 4 maart 2022 tot en met 15 april 2022, gedurende zes weken ter gemeentesecretarie (publieksbalie), Raadhuisstraat 9, voor een ieder ter inzage ligt het bij raadsbesluit van 17 februari 2022 ongewijzigd vastgestelde bestemmingsplan “Woonwagenlocatie Bosserveldlaan gemeente Beek”, zoals vervat in het GML-bestand NL.IMRO.0888.BPWWBOSSERVELDLN21-VA01. Het vastgestelde bestemmingsplan en de bijbehorende stukken zijn ook in te zien via de website www.ruimtelijkeplannen.nl en de gemeentelijke website: www.gemeentebeek.nl, via het kopje ‘Actueel’ naar ‘Officiële bekendmakingen’. </text:p>
            <text:p text:style-name="common-al"/>
            <text:p text:style-name="common-al">Dit bestemmingsplan is opgesteld ten behoeve van de herinrichting van de woonwagenlocatie aan de Bosserveldlaan 76-86 te Beek. De woonwagenlocatie wordt een kwartslag gedraaid, het aantal standplaatsen wordt uitgebreid van 6 naar 8 en er worden 8 nieuwe huurchalets met bijbehorende voorzieningen gebouwd op de woonwagenlocatie. Tevens wordt er een buurtvoorziening gerealiseerd.</text:p>
            <text:p text:style-name="common-al"/>
            <text:p text:style-name="common-al">De raad heeft tijdens bovengenoemde vergadering tevens besloten voor dit bestemmingsplan geen exploitatieplan vast te stellen.</text:p>
            <text:p text:style-name="common-al"/>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last-al"/>
            <text:p text:style-name="tekst_bottom"/>
          </text:section>
        </text:section>
        <text:section text:name="zakelijke-mededeling-sluiting_id1-3-2-2" text:style-name="zakelijke-mededeling-sluiting">
          <text:section text:name="ondertekening_id1-3-2-2-1">
            <text:p><text:span text:style-name="functie">Beek, 3 maart 2022</text:span></text:p>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80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WWBOSSERVELDLN21-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Woonwagenlocatie Bosserveldlaan gemeente Beek”</meta:user-defined>
    <meta:user-defined meta:name="DCTERMS.W3CDTF/DCTERMS.available">2022-03-03</meta:user-defined>
    <meta:user-defined meta:name="DCTERMS.W3CDTF/OVERHEIDop.jaargang">2022</meta:user-defined>
    <meta:user-defined meta:name="OVERHEIDop.publicationIssue">88013</meta:user-defined>
    <meta:user-defined meta:name="OVERHEIDop.GmbID/DC.identifier">gmb-2022-88013</meta:user-defined>
    <meta:user-defined meta:name="OVERHEIDop.versieInformatie"/>
  </office:meta>
</office:document-meta>
</file>