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fswalsterweg 47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februari 2022 een aanvraag ontvangen voor het vervangen van de verwarmingsketel voor een pelletkachel op de locatie Hefswalsterweg 47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801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1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1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vangen van de verwarmingsketel voor een pelletkachel, Hefswalsterweg 47 in Uithuizermeeden (24 februari 2022)</meta:user-defined>
    <dc:language>nl</dc:language>
    <meta:user-defined meta:name="OVERHEIDop.locatietype/OVERHEIDop.gebiedsmarkering">Adres</meta:user-defined>
    <meta:user-defined meta:name="DC.title">Kennisgeving ontvangst aanvraag omgevingsvergunning Hefswalsterweg 47 in Uithuizermeed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012</meta:user-defined>
    <meta:user-defined meta:name="OVERHEIDop.GmbID/DC.identifier">gmb-2022-88012</meta:user-defined>
    <meta:user-defined meta:name="OVERHEIDop.versieInformatie"/>
  </office:meta>
</office:document-meta>
</file>