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chuttersfeest op 18, en 19 juni 2022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ussen Schutten, broederschap van St. Martinus:</text:p>
            <text:p text:style-name="common-al">Schuttersfeest op 18, en 19 juni 2022 op het terrein aan Waye 1 in Neer. Ontvangstdatum: 16 februar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801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1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1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Schuttersfeest op 18, en 19 juni 2022 in Ne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011</meta:user-defined>
    <meta:user-defined meta:name="OVERHEIDop.GmbID/DC.identifier">gmb-2022-88011</meta:user-defined>
    <meta:user-defined meta:name="OVERHEIDop.versieInformatie"/>
  </office:meta>
</office:document-meta>
</file>