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De Marowijne 45, 1689 AR Zwaag, vervangen huidige reclame.</text:p>
            <text:p text:style-name="common-al">Ingediend op 24-02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00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0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0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187</meta:user-defined>
    <dc:language>nl</dc:language>
    <meta:user-defined meta:name="OVERHEIDop.locatietype/OVERHEIDop.gebiedsmarkering">Punt</meta:user-defined>
    <meta:user-defined meta:name="DC.title">De Marowijne 45 INGEDIENDE AANVRAAG OMGEVINGSVERGUN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007</meta:user-defined>
    <meta:user-defined meta:name="OVERHEIDop.GmbID/DC.identifier">gmb-2022-88007</meta:user-defined>
    <meta:user-defined meta:name="OVERHEIDop.versieInformatie"/>
  </office:meta>
</office:document-meta>
</file>