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ong. nabij nr.48A in Berlicum (perceel H3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6</text:p>
            <text:p text:style-name="common-al">Aangevraagd op 24 februari 2022</text:p>
            <text:p text:style-name="common-al">het kappen van 2 lindes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00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65403/1286570</meta:user-defined>
    <meta:user-defined meta:name="DCTERMS.abstract">Hoogstraat ong. nabij nr. 48A in Berlicum (perceel H3808), het kappen van 2 lindes</meta:user-defined>
    <dc:language>nl</dc:language>
    <meta:user-defined meta:name="OVERHEIDop.locatietype/OVERHEIDop.gebiedsmarkering">Adres</meta:user-defined>
    <meta:user-defined meta:name="DC.title">Aangevraagde omgevingsvergunning Hoogstraat ong. nabij nr.48A in Berlicum (perceel H3808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05</meta:user-defined>
    <meta:user-defined meta:name="OVERHEIDop.GmbID/DC.identifier">gmb-2022-88005</meta:user-defined>
    <meta:user-defined meta:name="OVERHEIDop.versieInformatie"/>
  </office:meta>
</office:document-meta>
</file>