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tionsstraat 179 6181 AH te Elsloo (O2022-002\0971187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02\0971187469, ingekomen op 4 januari 2022 voor het wijzigen van de voorgevel gelegen aan Stationsstraat 179 6181 AH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80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0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Stationsstraat 179 6181 AH te Elsloo (O2022-002\0971187469)</meta:user-defined>
    <meta:user-defined meta:name="DCTERMS.W3CDTF/DCTERMS.available">2022-01-07</meta:user-defined>
    <meta:user-defined meta:name="DCTERMS.W3CDTF/OVERHEIDop.jaargang">2022</meta:user-defined>
    <meta:user-defined meta:name="OVERHEIDop.publicationIssue">8800</meta:user-defined>
    <meta:user-defined meta:name="OVERHEIDop.GmbID/DC.identifier">gmb-2022-8800</meta:user-defined>
    <meta:user-defined meta:name="OVERHEIDop.versieInformatie"/>
  </office:meta>
</office:document-meta>
</file>