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begane grond achterzijde, opbouw zolder, vernieuwing dak en verduurzamen woning, Heemskerkstraat 55 2315T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40045</text:p>
            <text:p text:style-name="common-al">Ingekomen: 28-12-2021 00:00</text:p>
            <text:p text:style-name="common-al">Locatie: Heemskerkstraat 55 2315T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40045" xlink:type="simple">publicatiesomgevingsvergunningen@leiden.nl</text:a> de volgende gegevens:</text:p>
            <text:p text:style-name="common-al">- het kenmerk van de aanvraag: Z/21/334004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40045</meta:user-defined>
    <meta:user-defined meta:name="DCTERMS.abstract">uitbouw begane grond achterzijde, opbouw zolder, vernieuwing dak en verduurzamen woning</meta:user-defined>
    <dc:language>nl</dc:language>
    <meta:user-defined meta:name="OVERHEIDop.locatietype/OVERHEIDop.gebiedsmarkering">Punt</meta:user-defined>
    <meta:user-defined meta:name="DC.title">Aanvraag omgevingsvergunning, uitbouw begane grond achterzijde, opbouw zolder, vernieuwing dak en verduurzamen woning, Heemskerkstraat 55 2315TG Leiden</meta:user-defined>
    <meta:user-defined meta:name="DCTERMS.W3CDTF/DCTERMS.available">2022-01-06</meta:user-defined>
    <meta:user-defined meta:name="DCTERMS.W3CDTF/OVERHEIDop.jaargang">2022</meta:user-defined>
    <meta:user-defined meta:name="OVERHEIDop.externeBijlage">LEIDEN_202112_GFO_ZAKEN_788789_6591895_16406853...|exb-2022-137</meta:user-defined>
    <meta:user-defined meta:name="OVERHEIDop.publicationIssue">880</meta:user-defined>
    <meta:user-defined meta:name="OVERHEIDop.GmbID/DC.identifier">gmb-2022-880</meta:user-defined>
    <meta:user-defined meta:name="OVERHEIDop.versieInformatie"/>
  </office:meta>
</office:document-meta>
</file>