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woningsplitsing aan Hortensiastraat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69: Verlenging beslistermijn aanvraag omgevingsvergunning</text:p>
            <text:p text:style-name="common-al">Zaaknummer: V21/47669</text:p>
            <text:p text:style-name="common-al">Omschrijving: wijzigen gebruik van het pand tbv woningsplitsing</text:p>
            <text:p text:style-name="common-al">Adres:  Hortensiastraat 38</text:p>
            <text:p text:style-name="common-al">Datum beslissing: 23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9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Verlenging beslistermijn voor het wijzigen gebruik van het pand tbv woningsplitsing aan Hortensiastraat 3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99</meta:user-defined>
    <meta:user-defined meta:name="OVERHEIDop.GmbID/DC.identifier">gmb-2022-87999</meta:user-defined>
    <meta:user-defined meta:name="OVERHEIDop.versieInformatie"/>
  </office:meta>
</office:document-meta>
</file>