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Rommelmarkt op 18 april 2022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andboogvereniging Vriendschap en Strijd Hunsel:</text:p>
            <text:p text:style-name="common-al">Rommelmarkt op 18 april 2022 op het terrein aan de Kallestraat 17 in Hunsel. Ontvangstdatum:15 april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799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9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99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Rommelmarkt op 18 april 2022 in Huns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996</meta:user-defined>
    <meta:user-defined meta:name="OVERHEIDop.GmbID/DC.identifier">gmb-2022-87996</meta:user-defined>
    <meta:user-defined meta:name="OVERHEIDop.versieInformatie"/>
  </office:meta>
</office:document-meta>
</file>