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Schild 4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61</text:p>
            <text:p text:style-name="common-al">Verleend op 24 februari 2022</text:p>
            <text:p text:style-name="common-al">het bouwen van een bedrijfspand en het wijzigen van de inrit/uitweg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99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9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9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5611/1279814</meta:user-defined>
    <meta:user-defined meta:name="DCTERMS.abstract">Het Schild 41 in Den Dungen, het bouwen van een bedrijfspand en het wijzigen van de inrit/uitweg</meta:user-defined>
    <dc:language>nl</dc:language>
    <meta:user-defined meta:name="OVERHEIDop.locatietype/OVERHEIDop.gebiedsmarkering">Weg</meta:user-defined>
    <meta:user-defined meta:name="DC.title">Verleende omgevingsvergunning Het Schild 41 in Den Dung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995</meta:user-defined>
    <meta:user-defined meta:name="OVERHEIDop.GmbID/DC.identifier">gmb-2022-87995</meta:user-defined>
    <meta:user-defined meta:name="OVERHEIDop.versieInformatie"/>
  </office:meta>
</office:document-meta>
</file>