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alfortloo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VA’70</text:p>
            <text:p text:style-name="common-al">Activiteit: Walfortloop</text:p>
            <text:p text:style-name="common-al">Locatie: Start Bredevoortsestraatweg 110A, Aalten</text:p>
            <text:p text:style-name="common-al">Datum/periode: 12 juli 2022 van 19.00-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9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Walfortloop, Aa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990</meta:user-defined>
    <meta:user-defined meta:name="OVERHEIDop.GmbID/DC.identifier">gmb-2022-87990</meta:user-defined>
    <meta:user-defined meta:name="OVERHEIDop.versieInformatie"/>
  </office:meta>
</office:document-meta>
</file>