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inskystraat 14 6171 LZ te Stein (O2021-216\0971186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216\0971186748, ingekomen op 19 december 2021 voor het renoveren van een dak en plaatsen van zonnepanelen gelegen aan Kinskystraat 14 6171 LZ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79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Kinskystraat 14 6171 LZ te Stein (O2021-216\0971186748)</meta:user-defined>
    <meta:user-defined meta:name="DCTERMS.W3CDTF/DCTERMS.available">2022-01-07</meta:user-defined>
    <meta:user-defined meta:name="DCTERMS.W3CDTF/OVERHEIDop.jaargang">2022</meta:user-defined>
    <meta:user-defined meta:name="OVERHEIDop.publicationIssue">8799</meta:user-defined>
    <meta:user-defined meta:name="OVERHEIDop.GmbID/DC.identifier">gmb-2022-8799</meta:user-defined>
    <meta:user-defined meta:name="OVERHEIDop.versieInformatie"/>
  </office:meta>
</office:document-meta>
</file>