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SXO-20220296 voor een evenementenvergunning voor het houden van het evenement “Koningsnacht en -dag 2022 Haastrecht” (hierna: evenement) op 26 april 2022 van 20:00 uur tot uiterlijk 01:00 en op 27 april van 09:00 uur tot uiterlijk 20:00 uur op het Concordiaplein (bijlage 3)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98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8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8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oncordiaplein Haastrecht</meta:user-defined>
    <meta:user-defined meta:name="DCTERMS.W3CDTF/DCTERMS.available">2022-02-28</meta:user-defined>
    <meta:user-defined meta:name="DCTERMS.W3CDTF/OVERHEIDop.jaargang">2022</meta:user-defined>
    <meta:user-defined meta:name="OVERHEIDop.publicationIssue">87984</meta:user-defined>
    <meta:user-defined meta:name="OVERHEIDop.GmbID/DC.identifier">gmb-2022-87984</meta:user-defined>
    <meta:user-defined meta:name="OVERHEIDop.versieInformatie"/>
  </office:meta>
</office:document-meta>
</file>