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akterras, Koggesingel 175 8262G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8415-2022</text:p>
            <text:p text:style-name="common-al">Ingekomen: 22-02-2022</text:p>
            <text:p text:style-name="common-al">Locatie: Koggesingel 175 8262GW Kampen</text:p>
            <text:p text:style-name="common-al">Projectomschrijving: het maken van een dakterra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96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4152022</meta:user-defined>
    <meta:user-defined meta:name="DCTERMS.abstract">het maken van een dakterras</meta:user-defined>
    <dc:language>nl</dc:language>
    <meta:user-defined meta:name="OVERHEIDop.locatietype/OVERHEIDop.gebiedsmarkering">Punt</meta:user-defined>
    <meta:user-defined meta:name="DC.title">Aanvraag omgevingsvergunning, het maken van een dakterras, Koggesingel 175 8262GW Kamp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63</meta:user-defined>
    <meta:user-defined meta:name="OVERHEIDop.GmbID/DC.identifier">gmb-2022-87963</meta:user-defined>
    <meta:user-defined meta:name="OVERHEIDop.versieInformatie"/>
  </office:meta>
</office:document-meta>
</file>