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splitsen van het pand in 2 zelfstandige woningen aan Hemelrijken 9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9: Verlenging beslistermijn aanvraag omgevingsvergunning</text:p>
            <text:p text:style-name="common-al">Zaaknummer: V21/47639</text:p>
            <text:p text:style-name="common-al">Omschrijving: legaliseren splitsen van het pand in 2 zelfstandige woningen</text:p>
            <text:p text:style-name="common-al">Adres:  Hemelrijken 97</text:p>
            <text:p text:style-name="common-al">Datum beslissing: 23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9</meta:user-defined>
    <meta:user-defined meta:name="DCTERMS.abstract">legaliseren splitsen van het pand in 2 zelfstandige woningen</meta:user-defined>
    <dc:language>nl</dc:language>
    <meta:user-defined meta:name="OVERHEIDop.locatietype/OVERHEIDop.gebiedsmarkering">Adres</meta:user-defined>
    <meta:user-defined meta:name="DC.title">Verlenging beslistermijn voor het legaliseren splitsen van het pand in 2 zelfstandige woningen aan Hemelrijken 9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62</meta:user-defined>
    <meta:user-defined meta:name="OVERHEIDop.GmbID/DC.identifier">gmb-2022-87962</meta:user-defined>
    <meta:user-defined meta:name="OVERHEIDop.versieInformatie"/>
  </office:meta>
</office:document-meta>
</file>