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stucen gevel Clarendallaan 14, 3841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0290 voor stucen gevel Harderwijk op locatie Clarendallaan 14, 3841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795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5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larendallaan 14, 3841DG Harderwijk</meta:user-defined>
    <dc:language>nl</dc:language>
    <meta:user-defined meta:name="OVERHEIDop.locatietype/OVERHEIDop.gebiedsmarkering">Punt</meta:user-defined>
    <meta:user-defined meta:name="DC.title">Verlening/weigering omgevingsvergunning, stucen gevel Clarendallaan 14, 3841DG Harder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59</meta:user-defined>
    <meta:user-defined meta:name="OVERHEIDop.GmbID/DC.identifier">gmb-2022-87959</meta:user-defined>
    <meta:user-defined meta:name="OVERHEIDop.versieInformatie"/>
  </office:meta>
</office:document-meta>
</file>