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eschoeiing en een vlonder op het perceel Burgemeester Grootstraat 10, 1679HC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een besluit genomen op de aanvraag met zaaknummer 2022-000156 voor een omgevingsvergunning voor het plaatsen van een beschoeiing en een vlonder op locatie Burgemeester Grootstraat 10, 1679HC Midwoud.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795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5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5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Grootstraat 10, 1679HC Midwoud</meta:user-defined>
    <dc:language>nl</dc:language>
    <meta:user-defined meta:name="OVERHEIDop.locatietype/OVERHEIDop.gebiedsmarkering">Punt</meta:user-defined>
    <meta:user-defined meta:name="DC.title">Besluit aanvraag omgevingsvergunning voor het plaatsen van een beschoeiing en een vlonder op het perceel Burgemeester Grootstraat 10, 1679HC Midwoud (reguliere voorbereidingsprocedure)</meta:user-defined>
    <meta:user-defined meta:name="DCTERMS.W3CDTF/DCTERMS.available">2022-02-28</meta:user-defined>
    <meta:user-defined meta:name="DCTERMS.W3CDTF/OVERHEIDop.jaargang">2022</meta:user-defined>
    <meta:user-defined meta:name="OVERHEIDop.publicationIssue">87953</meta:user-defined>
    <meta:user-defined meta:name="OVERHEIDop.GmbID/DC.identifier">gmb-2022-87953</meta:user-defined>
    <meta:user-defined meta:name="OVERHEIDop.versieInformatie"/>
  </office:meta>
</office:document-meta>
</file>