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innemen van een standplaats bij de Jumbo in Elburg en bij voormalig sluiterij van de Beek i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olibollen<text:span text:style-name="nadrukvet"/>bij de Jumbo in Elburg en bij voomalig sluiterij Vde Beek in Doornspijk op 29, 30 en 31 december 2022.</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795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5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5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Zwolscheweg</meta:user-defined>
    <dc:language>nl</dc:language>
    <meta:user-defined meta:name="OVERHEIDop.locatietype/OVERHEIDop.gebiedsmarkering">Vlak</meta:user-defined>
    <meta:user-defined meta:name="DC.title">Toestemming voor het innemen van een standplaats voor het innemen van een standplaats bij de Jumbo in Elburg en bij voormalig sluiterij van de Beek in Doornspijk</meta:user-defined>
    <meta:user-defined meta:name="DCTERMS.W3CDTF/DCTERMS.available">2022-02-28</meta:user-defined>
    <meta:user-defined meta:name="DCTERMS.W3CDTF/OVERHEIDop.jaargang">2022</meta:user-defined>
    <meta:user-defined meta:name="OVERHEIDop.publicationIssue">87950</meta:user-defined>
    <meta:user-defined meta:name="OVERHEIDop.GmbID/DC.identifier">gmb-2022-87950</meta:user-defined>
    <meta:user-defined meta:name="OVERHEIDop.versieInformatie"/>
  </office:meta>
</office:document-meta>
</file>