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gevingsvergunning verandering Graansloot, Haatlandhaven 13 8263A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6180-2022</text:p>
            <text:p text:style-name="common-al">Ingekomen: 16-02-2022</text:p>
            <text:p text:style-name="common-al">Locatie: Haatlandhaven 13 8263AS Kampen</text:p>
            <text:p text:style-name="common-al">Projectomschrijving: Omgevingsvergunning verandering Graansloo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794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4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4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161802022</meta:user-defined>
    <meta:user-defined meta:name="DCTERMS.abstract">Omgevingsvergunning verandering Graansloot</meta:user-defined>
    <dc:language>nl</dc:language>
    <meta:user-defined meta:name="OVERHEIDop.locatietype/OVERHEIDop.gebiedsmarkering">Punt</meta:user-defined>
    <meta:user-defined meta:name="DC.title">Aanvraag omgevingsvergunning, Omgevingsvergunning verandering Graansloot, Haatlandhaven 13 8263AS Kamp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949</meta:user-defined>
    <meta:user-defined meta:name="OVERHEIDop.GmbID/DC.identifier">gmb-2022-87949</meta:user-defined>
    <meta:user-defined meta:name="OVERHEIDop.versieInformatie"/>
  </office:meta>
</office:document-meta>
</file>