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en jeugdoptocht en stookontheffing Buulder Buk 2022 Budel</text:p>
      <text:section text:name="zakelijke-mededeling_id1-3-2" text:style-name="zakelijke-mededeling">
        <text:section text:name="zakelijke-mededeling-tekst_id1-3-2-1" text:style-name="zakelijke-mededeling-tekst">
          <text:section text:name="tekst_id1-3-2-1-1" text:style-name="tekst">
            <text:p text:style-name="common-al">Gemeente Cranendonck</text:p>
            <text:p text:style-name="common-al">Vergunningen jeugdoptocht en stookontheffing Buulder Buk 2022</text:p>
            <text:p text:style-name="common-al">Op 24 februari 2022 is aan carnavalsvereniging ‘’Buulder Buk’’ een evenementenvergunning (dossier 2022-219550), een muziekontheffing (dossier 2022-219559) en een collectevergunning (dossier 2022-219555) afgegeven ten behoeve van de jeugdoptocht op 26 februari 2022. Eveneens is op eerstgenoemde datum een stookontheffing (dossier 2022-219560) verleend voor 1 maart 2022. </text:p>
            <text:p text:style-name="common-al">Bezwaarclausule </text:p>
            <text:p text:style-name="common-al">Belanghebbenden kunnen binnen zes weken na de dag van verzending van deze beschikking bezwaar indienen bij het college van burgemeester en wethouders (artikel 6:7 van de Algemene wet bestuursrecht). Een bezwaarschrift schorst de werking van het besluit niet. Het bezwaarschrift moet worden ondertekend en bevat tenminste naam en adres van de indiener, de dagtekening, een omschrijving van het besluit waartegen het bezwaar zich richt en de gronden van het bezwaar. Na het indienen van een bezwaarschrift kunt u, als (gelet op de betrokken belangen) er sprake is van spoed, een voorlopige voorziening aanvragen bij de voorzieningenrechter van Rechtbank Oost-Brabant (sector Bestuursrecht, Postbus 90125, 5200 MA ’s-Hertogenbosch). U kunt ook digitaal het verzoek om voorlopige voorziening indienen bij de rechtbank. Daarvoor moet u beschikken over een elektronische handtekening (DigiD). Voor de behandeling van een voorlopige voorziening wordt griffierecht in rekening gebra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794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4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4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220625</meta:user-defined>
    <meta:user-defined meta:name="DCTERMS.abstract">Vergunningen jeugdoptocht en stookontheffing Buulder Buk 2022</meta:user-defined>
    <dc:language>nl</dc:language>
    <meta:user-defined meta:name="OVERHEIDop.locatietype/OVERHEIDop.gebiedsmarkering">Punt</meta:user-defined>
    <meta:user-defined meta:name="DC.title">Besluit vergunningen jeugdoptocht en stookontheffing Buulder Buk 2022 Budel</meta:user-defined>
    <meta:user-defined meta:name="DCTERMS.W3CDTF/DCTERMS.available">2022-02-28</meta:user-defined>
    <meta:user-defined meta:name="DCTERMS.W3CDTF/OVERHEIDop.jaargang">2022</meta:user-defined>
    <meta:user-defined meta:name="OVERHEIDop.publicationIssue">87946</meta:user-defined>
    <meta:user-defined meta:name="OVERHEIDop.GmbID/DC.identifier">gmb-2022-87946</meta:user-defined>
    <meta:user-defined meta:name="OVERHEIDop.versieInformatie"/>
  </office:meta>
</office:document-meta>
</file>