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ewonen achterzijde van het pand, Bremstraat 21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ewonen achterzijde van het pand</text:p>
            <text:p text:style-name="common-al">Activiteit  : strijdig gebruik</text:p>
            <text:p text:style-name="common-al">Locatie : Bremstraat 21 te St. Willebrord</text:p>
            <text:p text:style-name="common-al">Door dit besluit is de nieuwe uiterste beslisdatum 7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79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bewonen achterzijde van het pand, Bremstraat 21 te St. Willebrord</meta:user-defined>
    <meta:user-defined meta:name="DCTERMS.W3CDTF/DCTERMS.available">2022-03-02</meta:user-defined>
    <meta:user-defined meta:name="DCTERMS.W3CDTF/OVERHEIDop.jaargang">2022</meta:user-defined>
    <meta:user-defined meta:name="OVERHEIDop.publicationIssue">87943</meta:user-defined>
    <meta:user-defined meta:name="OVERHEIDop.GmbID/DC.identifier">gmb-2022-87943</meta:user-defined>
    <meta:user-defined meta:name="OVERHEIDop.versieInformatie"/>
  </office:meta>
</office:document-meta>
</file>