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dakkapel aan de voorzijde woning aan Heistraat 2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49: Verlenging beslistermijn aanvraag omgevingsvergunning</text:p>
            <text:p text:style-name="common-al">Zaaknummer: V21/47649</text:p>
            <text:p text:style-name="common-al">Omschrijving: vervangen van de dakkapel aan de voorzijde woning</text:p>
            <text:p text:style-name="common-al">Adres:  Heistraat 29</text:p>
            <text:p text:style-name="common-al">Datum beslissing: 21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93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49</meta:user-defined>
    <meta:user-defined meta:name="DCTERMS.abstract">vervangen van de dakkapel aan de voorzijde woning</meta:user-defined>
    <dc:language>nl</dc:language>
    <meta:user-defined meta:name="OVERHEIDop.locatietype/OVERHEIDop.gebiedsmarkering">Adres</meta:user-defined>
    <meta:user-defined meta:name="DC.title">Verlenging beslistermijn voor het vervangen van de dakkapel aan de voorzijde woning aan Heistraat 29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39</meta:user-defined>
    <meta:user-defined meta:name="OVERHEIDop.GmbID/DC.identifier">gmb-2022-87939</meta:user-defined>
    <meta:user-defined meta:name="OVERHEIDop.versieInformatie"/>
  </office:meta>
</office:document-meta>
</file>