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Esdoornhof 163 8266G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7370-2022</text:p>
            <text:p text:style-name="common-al">Ingekomen: 18-02-2022</text:p>
            <text:p text:style-name="common-al">Locatie: Esdoornhof 163 8266GE Kampen</text:p>
            <text:p text:style-name="common-al">Projectomschrijving: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93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370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Esdoornhof 163 8266GE Kamp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32</meta:user-defined>
    <meta:user-defined meta:name="OVERHEIDop.GmbID/DC.identifier">gmb-2022-87932</meta:user-defined>
    <meta:user-defined meta:name="OVERHEIDop.versieInformatie"/>
  </office:meta>
</office:document-meta>
</file>