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- Voetbal vereniging O.S.C. - Stationsstraat 24 A 6515 A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2</text:p>
            <text:p text:style-name="common-al">
            <text:span text:style-name="nadrukvet">Omschrijving: </text:span>Wijziging leidinggevende alcoholvergunning (Stationsstraat 24 A 6515 A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335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februari 2022 tot en met 07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93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3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3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- Voetbal vereniging O.S.C. - Stationsstraat 24 A 6515 AB  Nijmeg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931</meta:user-defined>
    <meta:user-defined meta:name="OVERHEIDop.GmbID/DC.identifier">gmb-2022-87931</meta:user-defined>
    <meta:user-defined meta:name="OVERHEIDop.versieInformatie"/>
  </office:meta>
</office:document-meta>
</file>