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Sprookjesbosch 1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5: Verlenging beslistermijn aanvraag omgevingsvergunning</text:p>
            <text:p text:style-name="common-al">Zaaknummer: V21/47615</text:p>
            <text:p text:style-name="common-al">Omschrijving: plaatsen van een dakopbouw</text:p>
            <text:p text:style-name="common-al">Adres:  Sprookjesbosch 15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5</meta:user-defined>
    <meta:user-defined meta:name="DCTERMS.abstract">plaatsen van een dakopbouw</meta:user-defined>
    <dc:language>nl</dc:language>
    <meta:user-defined meta:name="OVERHEIDop.locatietype/OVERHEIDop.gebiedsmarkering">Adres</meta:user-defined>
    <meta:user-defined meta:name="DC.title">Verlenging beslistermijn voor het plaatsen van een dakopbouw aan Sprookjesbosch 1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30</meta:user-defined>
    <meta:user-defined meta:name="OVERHEIDop.GmbID/DC.identifier">gmb-2022-87930</meta:user-defined>
    <meta:user-defined meta:name="OVERHEIDop.versieInformatie"/>
  </office:meta>
</office:document-meta>
</file>