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Westerdiep 249 te Veendam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eendam maken bekend dat zij in de afgelopen periode de volgende aanvraag voor een omgevingsvergunning hebben ontvangen:</text:p>
            <text:p text:style-name="common-al">Voor: Kappen van drie berken door gespecialiseerd berdrijf.</text:p>
            <text:p text:style-name="common-al">Locatie: Boven Westerdiep 249 9641LG te Veendam</text:p>
            <text:p text:style-name="common-al">Datum ontvangst: 19 februari 2022 (kenmerk 2022-01179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792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2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2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11796</meta:user-defined>
    <dc:language>nl</dc:language>
    <meta:user-defined meta:name="OVERHEIDop.locatietype/OVERHEIDop.gebiedsmarkering">Adres</meta:user-defined>
    <meta:user-defined meta:name="DC.title">Ontvangen aanvraag omgevingsvergunning, Boven Westerdiep 249 te Veendam, Kap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927</meta:user-defined>
    <meta:user-defined meta:name="OVERHEIDop.GmbID/DC.identifier">gmb-2022-87927</meta:user-defined>
    <meta:user-defined meta:name="OVERHEIDop.versieInformatie"/>
  </office:meta>
</office:document-meta>
</file>